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Helvetica Neue" svg:font-family="'Helvetica Neue'"/>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63.75pt"/>
    </style:style>
    <style:style style:name="co2" style:family="table-column">
      <style:table-column-properties fo:break-before="auto" style:column-width="51pt"/>
    </style:style>
    <style:style style:name="co3" style:family="table-column">
      <style:table-column-properties fo:break-before="auto" style:column-width="269.26pt"/>
    </style:style>
    <style:style style:name="co4" style:family="table-column">
      <style:table-column-properties fo:break-before="auto" style:column-width="74.24pt"/>
    </style:style>
    <style:style style:name="co5" style:family="table-column">
      <style:table-column-properties fo:break-before="auto" style:column-width="236.24pt"/>
    </style:style>
    <style:style style:name="co6" style:family="table-column">
      <style:table-column-properties fo:break-before="auto" style:column-width="142.5pt"/>
    </style:style>
    <style:style style:name="co7" style:family="table-column">
      <style:table-column-properties fo:break-before="auto" style:column-width="90pt"/>
    </style:style>
    <style:style style:name="co8" style:family="table-column">
      <style:table-column-properties fo:break-before="auto" style:column-width="204.75pt"/>
    </style:style>
    <style:style style:name="co9" style:family="table-column">
      <style:table-column-properties fo:break-before="auto" style:column-width="108pt"/>
    </style:style>
    <style:style style:name="co10" style:family="table-column">
      <style:table-column-properties fo:break-before="auto" style:column-width="510.75pt"/>
    </style:style>
    <style:style style:name="co11" style:family="table-column">
      <style:table-column-properties fo:break-before="auto" style:column-width="573.76pt"/>
    </style:style>
    <style:style style:name="co12" style:family="table-column">
      <style:table-column-properties fo:break-before="auto" style:column-width="357pt"/>
    </style:style>
    <style:style style:name="co13" style:family="table-column">
      <style:table-column-properties fo:break-before="auto" style:column-width="219pt"/>
    </style:style>
    <style:style style:name="co14" style:family="table-column">
      <style:table-column-properties fo:break-before="auto" style:column-width="208.49pt"/>
    </style:style>
    <style:style style:name="ro1" style:family="table-row">
      <style:table-row-properties style:row-height="45.01pt" fo:break-before="auto" style:use-optimal-row-height="false"/>
    </style:style>
    <style:style style:name="ro2" style:family="table-row">
      <style:table-row-properties style:row-height="90.74pt" fo:break-before="auto" style:use-optimal-row-height="false"/>
    </style:style>
    <style:style style:name="ro3" style:family="table-row">
      <style:table-row-properties style:row-height="96.01pt" fo:break-before="auto" style:use-optimal-row-height="false"/>
    </style:style>
    <style:style style:name="ro4" style:family="table-row">
      <style:table-row-properties style:row-height="117.75pt" fo:break-before="auto" style:use-optimal-row-height="false"/>
    </style:style>
    <style:style style:name="ro5" style:family="table-row">
      <style:table-row-properties style:row-height="112.51pt" fo:break-before="auto" style:use-optimal-row-height="false"/>
    </style:style>
    <style:style style:name="ro6" style:family="table-row">
      <style:table-row-properties style:row-height="89.26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25.51pt" fo:break-before="auto" style:use-optimal-row-height="false"/>
    </style:style>
    <style:style style:name="ro9" style:family="table-row">
      <style:table-row-properties style:row-height="126.74pt" fo:break-before="auto" style:use-optimal-row-height="true"/>
    </style:style>
    <style:style style:name="ro10" style:family="table-row">
      <style:table-row-properties style:row-height="114.01pt" fo:break-before="auto" style:use-optimal-row-height="true"/>
    </style:style>
    <style:style style:name="ro11" style:family="table-row">
      <style:table-row-properties style:row-height="237pt" fo:break-before="auto" style:use-optimal-row-height="true"/>
    </style:style>
    <style:style style:name="ro12" style:family="table-row">
      <style:table-row-properties style:row-height="138.76pt" fo:break-before="auto" style:use-optimal-row-height="true"/>
    </style:style>
    <style:style style:name="ro13" style:family="table-row">
      <style:table-row-properties style:row-height="30.76pt" fo:break-before="auto" style:use-optimal-row-height="false"/>
    </style:style>
    <style:style style:name="ro14" style:family="table-row">
      <style:table-row-properties style:row-height="77.24pt" fo:break-before="auto" style:use-optimal-row-height="true"/>
    </style:style>
    <style:style style:name="ro15" style:family="table-row">
      <style:table-row-properties style:row-height="53.26pt" fo:break-before="auto" style:use-optimal-row-height="true"/>
    </style:style>
    <style:style style:name="ro16" style:family="table-row">
      <style:table-row-properties style:row-height="40.51pt" fo:break-before="auto" style:use-optimal-row-height="true"/>
    </style:style>
    <style:style style:name="ro17" style:family="table-row">
      <style:table-row-properties style:row-height="175.49pt" fo:break-before="auto" style:use-optimal-row-height="true"/>
    </style:style>
    <style:style style:name="ro18" style:family="table-row">
      <style:table-row-properties style:row-height="102.76pt" fo:break-before="auto" style:use-optimal-row-height="false"/>
    </style:style>
    <style:style style:name="ro19" style:family="table-row">
      <style:table-row-properties style:row-height="65.25pt" fo:break-before="auto" style:use-optimal-row-height="true"/>
    </style:style>
    <style:style style:name="ro20" style:family="table-row">
      <style:table-row-properties style:row-height="163.5pt" fo:break-before="auto" style:use-optimal-row-height="true"/>
    </style:style>
    <style:style style:name="ro21" style:family="table-row">
      <style:table-row-properties style:row-height="33.76pt" fo:break-before="auto" style:use-optimal-row-height="false"/>
    </style:style>
    <style:style style:name="ro22" style:family="table-row">
      <style:table-row-properties style:row-height="225.01pt" fo:break-before="auto" style:use-optimal-row-height="true"/>
    </style:style>
    <style:style style:name="ro23" style:family="table-row">
      <style:table-row-properties style:row-height="213pt" fo:break-before="auto" style:use-optimal-row-height="true"/>
    </style:style>
    <style:style style:name="ro24" style:family="table-row">
      <style:table-row-properties style:row-height="273.74pt" fo:break-before="auto" style:use-optimal-row-height="true"/>
    </style:style>
    <style:style style:name="ro25" style:family="table-row">
      <style:table-row-properties style:row-height="90pt" fo:break-before="auto" style:use-optimal-row-height="true"/>
    </style:style>
    <style:style style:name="ro26" style:family="table-row">
      <style:table-row-properties style:row-height="28.49pt" fo:break-before="auto" style:use-optimal-row-height="true"/>
    </style:style>
    <style:style style:name="ro27" style:family="table-row">
      <style:table-row-properties style:row-height="15.76pt" fo:break-before="auto" style:use-optimal-row-height="true"/>
    </style:style>
    <style:style style:name="ro28" style:family="table-row">
      <style:table-row-properties style:row-height="26.25pt" fo:break-before="auto" style:use-optimal-row-height="true"/>
    </style:style>
    <style:style style:name="ro29" style:family="table-row">
      <style:table-row-properties style:row-height="37.5pt" fo:break-before="auto" style:use-optimal-row-height="true"/>
    </style:style>
    <style:style style:name="ro30" style:family="table-row">
      <style:table-row-properties style:row-height="48.76pt" fo:break-before="auto" style:use-optimal-row-height="true"/>
    </style:style>
    <style:style style:name="ta1" style:family="table" style:master-page-name="PageStyle_5f_Session_20_Schedule">
      <style:table-properties table:display="true" style:writing-mode="lr-tb"/>
    </style:style>
    <style:style style:name="ta2" style:family="table" style:master-page-name="PageStyle_5f_Sessions_20_Blurbs_2c__20_Speakers_2c__20__26__20_Hack_20_Hall_20_Projects">
      <style:table-properties table:display="true" style:writing-mode="lr-tb"/>
    </style:style>
    <style:style style:name="ta3" style:family="table" style:master-page-name="PageStyle_5f_Sponsors_20__26__20_Partners">
      <style:table-properties table:display="true" style:writing-mode="lr-tb"/>
    </style:style>
    <style:style style:name="ce1" style:family="table-cell" style:parent-style-name="Default">
      <style:table-cell-properties fo:background-color="#ead1d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ad1d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000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666666"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666666"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B2]))&gt;0)" style:apply-style-name="ConditionalStyle_5f_1" style:base-cell-address="'Sponsors &amp; Partners'.B2"/>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ffffff" style:font-name="Cambria"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Hack Hall Workshop - Sixth Floor&quot;;&quot;Hack Hall - Sixth Floor&quot;;&quot;Main Stage - Second Floor&quot;;&quot;Boardroom - Second Floor&quot;)" table:allow-empty-cell="true" table:display-list="unsorted" table:base-cell-address="'Sessions Blurbs, Speakers, &amp; Hack Hall Projects'.B2"/>
        <table:content-validation table:name="val2" table:condition="of:cell-content-is-in-list(&quot;Sponsor&quot;;&quot;Community Partner&quot;;&quot;Media Partner&quot;;&quot;Venue Partner&quot;;&quot;Childcare Provider&quot;)" table:allow-empty-cell="true" table:display-list="unsorted" table:base-cell-address="'Sponsors &amp; Partners'.C2"/>
      </table:content-validations>
      <table:table table:name="Session Schedu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6" table:default-cell-style-name="Default"/>
        <table:table-column table:style-name="co7" table:number-columns-repeated="1015" table:default-cell-style-name="Default"/>
        <table:table-row table:style-name="ro1">
          <table:table-cell table:style-name="ce1" office:value-type="string" calcext:value-type="string">
            <text:p>LOCATION</text:p>
          </table:table-cell>
          <table:table-cell table:style-name="ce3" office:value-type="string" calcext:value-type="string">
            <text:p>Time</text:p>
          </table:table-cell>
          <table:table-cell table:style-name="ce1" office:value-type="string" calcext:value-type="string">
            <text:p>2 Floor </text:p>
            <text:p>Theater (120)</text:p>
            <text:p>Recorded / Live Streamed</text:p>
          </table:table-cell>
          <table:table-cell table:style-name="ce1" office:value-type="string" calcext:value-type="string">
            <text:p>2nd Floor</text:p>
            <text:p>Ideas Cafe</text:p>
          </table:table-cell>
          <table:table-cell table:style-name="ce1" office:value-type="string" calcext:value-type="string">
            <text:p>2nd Floor </text:p>
            <text:p>Boardroom (35 - 40)</text:p>
            <text:p>Recorded</text:p>
          </table:table-cell>
          <table:table-cell table:style-name="ce1" office:value-type="string" calcext:value-type="string">
            <text:p>2nd Floor Open Space</text:p>
          </table:table-cell>
          <table:table-cell table:style-name="ce1" office:value-type="string" calcext:value-type="string">
            <text:p>6th Floor [Accelerator Space]</text:p>
            <text:p>HackHall Workshop (15 - 20)</text:p>
          </table:table-cell>
          <table:table-cell table:style-name="ce1" office:value-type="string" calcext:value-type="string">
            <text:p>6th Floor [Accelerator space] </text:p>
            <text:p>HackHall</text:p>
          </table:table-cell>
          <table:table-cell table:style-name="ce1" office:value-type="string" calcext:value-type="string">
            <text:p>Empty office</text:p>
            <text:p>[6th Floor]</text:p>
          </table:table-cell>
          <table:table-cell table:number-columns-repeated="1015"/>
        </table:table-row>
        <table:table-row table:style-name="ro1">
          <table:table-cell table:style-name="ce2" office:value-type="string" calcext:value-type="string">
            <text:p>Breakfast</text:p>
          </table:table-cell>
          <table:table-cell table:style-name="ce4" office:value-type="string" calcext:value-type="string">
            <text:p>9:00 - 10:00</text:p>
          </table:table-cell>
          <table:table-cell table:number-columns-repeated="4" table:style-name="ce5" office:value-type="string" calcext:value-type="string">
            <text:p>BREAKFAST</text:p>
          </table:table-cell>
          <table:table-cell table:number-columns-repeated="2" table:style-name="ce5" office:value-type="string" calcext:value-type="string">
            <text:p>CLOSED</text:p>
          </table:table-cell>
          <table:table-cell table:style-name="ce13" office:value-type="string" calcext:value-type="string" table:number-columns-spanned="1" table:number-rows-spanned="9">
            <text:p>Child Care</text:p>
            <text:p/>
            <text:p>Do Not Enter</text:p>
          </table:table-cell>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0:00 - 10:15</text:p>
          </table:table-cell>
          <table:table-cell table:style-name="ce6" office:value-type="string" calcext:value-type="string">
            <text:p>Kickoff and introduction to the day!</text:p>
          </table:table-cell>
          <table:table-cell table:style-name="ce8" office:value-type="string" calcext:value-type="string" table:number-columns-spanned="1" table:number-rows-spanned="9">
            <text:p>{ CLOSED }</text:p>
          </table:table-cell>
          <table:table-cell table:style-name="ce9" office:value-type="string" calcext:value-type="string" table:number-columns-spanned="1" table:number-rows-spanned="8">
            <text:p>Main Stage Overflow Room</text:p>
          </table:table-cell>
          <table:table-cell table:style-name="ce10" office:value-type="string" calcext:value-type="string" table:number-columns-spanned="3" table:number-rows-spanned="8">
            <text:p><text:span text:style-name="T1">{ CLOSED }</text:span>                     </text:p>
          </table:table-cell>
          <table:covered-table-cell table:number-columns-repeated="3"/>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0:15 - 10:20</text:p>
          </table:table-cell>
          <table:table-cell table:style-name="ce6" office:value-type="string" calcext:value-type="string">
            <text:p>Introduction to Rise New York </text:p>
          </table:table-cell>
          <table:covered-table-cell table:number-columns-repeated="6"/>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0:20 - 10:25</text:p>
          </table:table-cell>
          <table:table-cell table:style-name="ce6" office:value-type="string" calcext:value-type="string">
            <text:p>Introduction to the VIPs</text:p>
          </table:table-cell>
          <table:covered-table-cell table:number-columns-repeated="6"/>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0:30 - 10:40</text:p>
          </table:table-cell>
          <table:table-cell table:style-name="ce6" office:value-type="string" calcext:value-type="string">
            <text:p>Adrienne Schmoeker</text:p>
            <text:p>NYC Mayor's Office of Data Analytics</text:p>
          </table:table-cell>
          <table:covered-table-cell table:number-columns-repeated="6"/>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0:40 - 10:50</text:p>
          </table:table-cell>
          <table:table-cell table:style-name="ce6" office:value-type="string" calcext:value-type="string">
            <text:p>Miguel Gamino</text:p>
            <text:p>NYC's Chief Technology Officer</text:p>
          </table:table-cell>
          <table:covered-table-cell table:number-columns-repeated="6"/>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0:50 - 11:00</text:p>
          </table:table-cell>
          <table:table-cell table:style-name="ce6" office:value-type="string" calcext:value-type="string">
            <text:p>Council Member Peter Koo</text:p>
          </table:table-cell>
          <table:covered-table-cell table:number-columns-repeated="6"/>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1:00 - 11:10</text:p>
          </table:table-cell>
          <table:table-cell table:style-name="ce6" office:value-type="string" calcext:value-type="string">
            <text:p>Manhattan Borough President Gale A. Brewer</text:p>
          </table:table-cell>
          <table:covered-table-cell table:number-columns-repeated="6"/>
          <table:table-cell table:number-columns-repeated="1015"/>
        </table:table-row>
        <table:table-row table:style-name="ro1">
          <table:table-cell table:style-name="ce2" office:value-type="string" calcext:value-type="string">
            <text:p>Opening Session</text:p>
          </table:table-cell>
          <table:table-cell table:style-name="ce4" office:value-type="string" calcext:value-type="string">
            <text:p>11:10 - 11:15</text:p>
          </table:table-cell>
          <table:table-cell table:style-name="ce6" office:value-type="string" calcext:value-type="string">
            <text:p>Kickoff closing and day's logistics</text:p>
          </table:table-cell>
          <table:covered-table-cell table:number-columns-repeated="6"/>
          <table:table-cell table:number-columns-repeated="1015"/>
        </table:table-row>
        <table:table-row table:style-name="ro2">
          <table:table-cell table:style-name="ce2" office:value-type="string" calcext:value-type="string">
            <text:p>Session 1</text:p>
          </table:table-cell>
          <table:table-cell table:style-name="ce4" office:value-type="string" calcext:value-type="string">
            <text:p>11:30 - 12:30</text:p>
          </table:table-cell>
          <table:table-cell table:style-name="ce6" office:value-type="string" calcext:value-type="string">
            <text:p>NYC Planning: the future of open source &amp; digital service design</text:p>
            <text:p/>
            <text:p>NYC Planning</text:p>
          </table:table-cell>
          <table:covered-table-cell/>
          <table:table-cell table:style-name="ce4" office:value-type="string" calcext:value-type="string">
            <text:p>Oversight + mapping = advocating for a healthy internet at the local level hosted by Mozilla Foundation &amp; BetaNYC</text:p>
            <text:p/>
            <text:p>Teresa Basilio, New America</text:p>
            <text:p>Amira Dhalla, Mozilla</text:p>
            <text:p>Meghan McDermott, Mozilla</text:p>
            <text:p>Lauren Rennee, BetaNYC</text:p>
          </table:table-cell>
          <table:table-cell table:style-name="ce4" office:value-type="string" calcext:value-type="string">
            <text:p>People's Roadmap Ideation</text:p>
          </table:table-cell>
          <table:table-cell table:style-name="ce11" office:value-type="string" calcext:value-type="string">
            <text:p>Hackhall workshop - NYC DOITT GIS / mapping NYC 311 with open source tools developed by the city</text:p>
            <text:p/>
            <text:p>Tim Keane, NYC DoITT City-wide GIS</text:p>
          </table:table-cell>
          <table:table-cell table:style-name="ce12" office:value-type="string" calcext:value-type="string">
            <text:p>1. Contribute to 18F Projects</text:p>
            <text:p>2. Truth in Broadband User Testing with The Mayor's Office of the Chief Technology Officer (NYC CTO) </text:p>
            <text:p>3. NY Attorney General's Office and Progressive Hacknight: Tools to address the opioid crisis</text:p>
            <text:p>4. Keeping Track Online: Over 100 Indicators on the Status of New York City's Children with Citizens' Committee for Children of New York</text:p>
            <text:p>5. NYPL Connections Data Liberation with Streetlives</text:p>
            <text:p>6. Refugeelibraries.org with Urban Librarians Unite </text:p>
          </table:table-cell>
          <table:table-cell table:style-name="ce14" office:value-type="string" calcext:value-type="string">
            <text:p>Child Care</text:p>
            <text:p/>
            <text:p>Do Not Enter</text:p>
          </table:table-cell>
          <table:table-cell table:number-columns-repeated="1015"/>
        </table:table-row>
        <table:table-row table:style-name="ro1">
          <table:table-cell table:style-name="ce2" office:value-type="string" calcext:value-type="string">
            <text:p>LUNCH</text:p>
          </table:table-cell>
          <table:table-cell table:style-name="ce4" office:value-type="string" calcext:value-type="string">
            <text:p>12:30 - 1:30</text:p>
          </table:table-cell>
          <table:table-cell table:style-name="ce7" office:value-type="string" calcext:value-type="string" table:number-columns-spanned="5" table:number-rows-spanned="1">
            <text:p>{ Networking Lunch }</text:p>
            <text:p/>
            <text:p>Food is served on the second and sixth floor. Please check out the hack hall on the sixth floor!</text:p>
          </table:table-cell>
          <table:covered-table-cell table:number-columns-repeated="4"/>
          <table:table-cell table:style-name="ce12" office:value-type="string" calcext:value-type="string">
            <text:p>1. NYC DOITT GIS</text:p>
            <text:p>2. Truth in Broadband User Testing with The Mayor's Office of the Chief Technology Officer (NYC CTO)</text:p>
            <text:p>3. Meet NYC Dept of City Planning Labs Projects</text:p>
            <text:p>4. User testing and features development with StreetMix</text:p>
            <text:p>5. NYPL Connections Data Liberation with Streetlives</text:p>
            <text:p>6. Refugeelibraries.org with Urban Librarians Unite </text:p>
          </table:table-cell>
          <table:table-cell table:style-name="ce14" office:value-type="string" calcext:value-type="string">
            <text:p>Child Care</text:p>
            <text:p/>
            <text:p>Do Not Enter</text:p>
          </table:table-cell>
          <table:table-cell table:number-columns-repeated="1015"/>
        </table:table-row>
        <table:table-row table:style-name="ro3">
          <table:table-cell table:style-name="ce2" office:value-type="string" calcext:value-type="string">
            <text:p>Session 2</text:p>
          </table:table-cell>
          <table:table-cell table:style-name="ce4" office:value-type="string" calcext:value-type="string">
            <text:p>1:45 - 2:45</text:p>
          </table:table-cell>
          <table:table-cell table:style-name="ce4" office:value-type="string" calcext:value-type="string">
            <text:p>Civic Engagement in NYC: the landscape and where we’re headed with the Mayor’s Office of Data Analytics</text:p>
            <text:p/>
            <text:p>Elana Shneyer, Elana Shneyer Strategies</text:p>
            <text:p>Mike Ward, Democracy Works</text:p>
            <text:p>Joel Castillo, NYC Records</text:p>
            <text:p>Adrienne Schmoeker, NYC Mayor's Office of Data Analytics</text:p>
          </table:table-cell>
          <table:table-cell table:style-name="ce5" office:value-type="string" calcext:value-type="string">
            <text:p>People's Roadmap Ideation Cafe</text:p>
          </table:table-cell>
          <table:table-cell table:style-name="ce4" office:value-type="string" calcext:value-type="string">
            <text:p>Workshop - Consensus-building Methods for Tackling NYC Issues</text:p>
            <text:p/>
            <text:p>Darshana Narayanan: Talk to NYC, CC, Polis, g0v</text:p>
            <text:p>CS: Talk to NYC, CC, Polis, g0v</text:p>
            <text:p>Liz Barry: Public Lab, CC, g0v</text:p>
          </table:table-cell>
          <table:table-cell table:style-name="ce4" office:value-type="string" calcext:value-type="string">
            <text:p>People's Roadmap Ideation</text:p>
          </table:table-cell>
          <table:table-cell table:style-name="ce4" office:value-type="string" calcext:value-type="string">
            <text:p>Hackhall workshop - NYC Planning &amp; future of PLUTO</text:p>
          </table:table-cell>
          <table:table-cell table:style-name="ce12" office:value-type="string" calcext:value-type="string">
            <text:p>1. NYC DOITT GIS</text:p>
            <text:p>2. Sunlight Foundation - U.S. City Open Data Census</text:p>
            <text:p>3. NYC Dept of City Planning Labs</text:p>
            <text:p>4. User testing and features development with StreetMix</text:p>
            <text:p>5. NYPL Connections Data Liberation with Streetlives</text:p>
            <text:p>6. Refugeelibraries.org with Urban Librarians Unite </text:p>
          </table:table-cell>
          <table:table-cell table:style-name="ce14" office:value-type="string" calcext:value-type="string">
            <text:p>Child Care</text:p>
            <text:p/>
            <text:p>Do Not Enter</text:p>
          </table:table-cell>
          <table:table-cell table:number-columns-repeated="1015"/>
        </table:table-row>
        <table:table-row table:style-name="ro4">
          <table:table-cell table:style-name="ce2" office:value-type="string" calcext:value-type="string">
            <text:p>Session 3</text:p>
          </table:table-cell>
          <table:table-cell table:style-name="ce4" office:value-type="string" calcext:value-type="string">
            <text:p>3:00 - 4:00</text:p>
          </table:table-cell>
          <table:table-cell table:style-name="ce4" office:value-type="string" calcext:value-type="string">
            <text:p>Discriminnovation &amp; the future of NYC's Open Algorithm Law</text:p>
            <text:p/>
            <text:p>Rashida Richardson, NYCLU </text:p>
            <text:p>Cynthia Conti-Cook, Legal Aid Society </text:p>
            <text:p>Hon. James "Jimmy" Vacca, Queens College &amp; Former New York City Council Member</text:p>
          </table:table-cell>
          <table:table-cell table:style-name="ce5" office:value-type="string" calcext:value-type="string">
            <text:p>People's Roadmap Ideation Cafe</text:p>
          </table:table-cell>
          <table:table-cell table:style-name="ce4" office:value-type="string" calcext:value-type="string">
            <text:p>Reducing the Anxiety of NYC Middle School Applications:</text:p>
            <text:p>Helping families explore options through open data and peer networks</text:p>
            <text:p/>
            <text:p>The Public Good</text:p>
            <text:p>Tricia Davies - founder/CEO</text:p>
            <text:p>Jeremy Blumenfeld - software engineer</text:p>
            <text:p>Sam Gass - data analyst</text:p>
            <text:p>TBD: representative from NYC DOE office of Middle School admissions.</text:p>
          </table:table-cell>
          <table:table-cell table:style-name="ce4" office:value-type="string" calcext:value-type="string">
            <text:p>People's Roadmap Ideation</text:p>
          </table:table-cell>
          <table:table-cell table:style-name="ce4" office:value-type="string" calcext:value-type="string">
            <text:p>Hackhall workshop - BetaNYC's Intro to BoardStat &amp; Data Journey</text:p>
            <text:p/>
            <text:p>Emily Goldman, BetaNYC</text:p>
            <text:p>Alex Curtis, BetaNYC</text:p>
          </table:table-cell>
          <table:table-cell table:style-name="ce12" office:value-type="string" calcext:value-type="string">
            <text:p>1. The Grid with Amy Hua</text:p>
            <text:p>2. Sunlight Foundation - U.S. City Open Data Census</text:p>
            <text:p>3. Refugeelibraries.org with Urban Librarians Unite</text:p>
            <text:p>4. Bike Me, a map that visualizes open data that relates to cyclists and pedestrians</text:p>
            <text:p>5. NYPL Connections Data Liberation with Streetlives</text:p>
            <text:p>6. Refugeelibraries.org with Urban Librarians Unite </text:p>
          </table:table-cell>
          <table:table-cell table:style-name="ce14" office:value-type="string" calcext:value-type="string">
            <text:p>Child Care</text:p>
            <text:p/>
            <text:p>Do Not Enter</text:p>
          </table:table-cell>
          <table:table-cell table:number-columns-repeated="1015"/>
        </table:table-row>
        <table:table-row table:style-name="ro5">
          <table:table-cell table:style-name="ce2" office:value-type="string" calcext:value-type="string">
            <text:p>Session 4</text:p>
          </table:table-cell>
          <table:table-cell table:style-name="ce4" office:value-type="string" calcext:value-type="string">
            <text:p>4:15 - 5:15</text:p>
          </table:table-cell>
          <table:table-cell table:style-name="ce4" office:value-type="string" calcext:value-type="string">
            <text:p>Civic Service Design with NYC.gov's Civic Service Design Studio</text:p>
            <text:p/>
            <text:p>Mayors Office for Economic Opportunity</text:p>
            <text:p>Tim Reitzes</text:p>
            <text:p>Mari Nakano</text:p>
            <text:p>Song Hia</text:p>
            <text:p>Devon Hirth</text:p>
          </table:table-cell>
          <table:table-cell table:style-name="ce5" office:value-type="string" calcext:value-type="string">
            <text:p>People's Roadmap Ideation Cafe</text:p>
          </table:table-cell>
          <table:table-cell table:style-name="ce4" office:value-type="string" calcext:value-type="string">
            <text:p>Libraries: your partner in safeguarding privacy</text:p>
            <text:p/>
            <text:p>Nate Hill, METRO Library Council, moderator</text:p>
            <text:p>Jeffrey Lambert, Queens Library</text:p>
            <text:p>Nick Higgins, Brooklyn Public Library</text:p>
            <text:p>Davis Erin Anderson, METRO Library Council</text:p>
          </table:table-cell>
          <table:table-cell table:style-name="ce4" office:value-type="string" calcext:value-type="string">
            <text:p>People's Roadmap Ideation</text:p>
          </table:table-cell>
          <table:table-cell table:style-name="ce11" office:value-type="string" calcext:value-type="string">
            <text:p>HackHall workshop - how to build data literacy though building data journeys.</text:p>
            <text:p/>
            <text:p>Emily Goldman, BetaNYC</text:p>
            <text:p>Tim McDermott, BetaNYC</text:p>
          </table:table-cell>
          <table:table-cell table:style-name="ce12" office:value-type="string" calcext:value-type="string">
            <text:p>1. The Grid with Amy Hua</text:p>
            <text:p>2. Sunlight Foundation - U.S. City Open Data Census</text:p>
            <text:p>3. TalkTo.NYC &amp; Pol.is demo </text:p>
            <text:p>4. Bike Me, a map that visualizes open data that relates to cyclists and pedestrians</text:p>
            <text:p>5. Hacking a Smart City Together</text:p>
            <text:p>6.  { OPEN }</text:p>
          </table:table-cell>
          <table:table-cell table:style-name="ce14" office:value-type="string" calcext:value-type="string">
            <text:p>Child Care</text:p>
            <text:p/>
            <text:p>Do Not Enter</text:p>
          </table:table-cell>
          <table:table-cell table:number-columns-repeated="1015"/>
        </table:table-row>
        <table:table-row table:style-name="ro6">
          <table:table-cell table:style-name="ce2" office:value-type="string" calcext:value-type="string">
            <text:p>Closing</text:p>
          </table:table-cell>
          <table:table-cell table:style-name="ce4" office:value-type="string" calcext:value-type="string">
            <text:p>5:30 - 6:30</text:p>
          </table:table-cell>
          <table:table-cell table:style-name="ce4" office:value-type="string" calcext:value-type="string">
            <text:p>Closing townhall on the future of </text:p>
            <text:p>civic tech in New York City</text:p>
          </table:table-cell>
          <table:table-cell table:style-name="ce5" office:value-type="string" calcext:value-type="string">
            <text:p>People's Roadmap Ideation Cafe</text:p>
          </table:table-cell>
          <table:table-cell table:style-name="ce8" office:value-type="string" calcext:value-type="string" table:number-columns-spanned="4" table:number-rows-spanned="1">
            <text:p>CLOSED</text:p>
          </table:table-cell>
          <table:covered-table-cell table:number-columns-repeated="3"/>
          <table:table-cell table:style-name="ce14" office:value-type="string" calcext:value-type="string">
            <text:p>Child Care</text:p>
            <text:p/>
            <text:p>Do Not Enter</text:p>
          </table:table-cell>
          <table:table-cell table:number-columns-repeated="1015"/>
        </table:table-row>
        <table:table-row table:style-name="ro7" table:number-rows-repeated="1048559">
          <table:table-cell table:number-columns-repeated="1024"/>
        </table:table-row>
        <table:table-row table:style-name="ro7">
          <table:table-cell table:number-columns-repeated="1024"/>
        </table:table-row>
      </table:table>
      <table:table table:name="Sessions Blurbs, Speakers, &amp; Hack Hall Projects" table:style-name="ta2">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7" table:number-columns-repeated="1019" table:default-cell-style-name="Default"/>
        <table:table-row table:style-name="ro8">
          <table:table-cell table:style-name="ce15" office:value-type="string" calcext:value-type="string">
            <text:p>Session Title</text:p>
          </table:table-cell>
          <table:table-cell table:style-name="ce15" office:value-type="string" calcext:value-type="string">
            <text:p>Location</text:p>
          </table:table-cell>
          <table:table-cell table:style-name="ce15" office:value-type="string" calcext:value-type="string">
            <text:p>Time</text:p>
          </table:table-cell>
          <table:table-cell table:style-name="ce15" office:value-type="string" calcext:value-type="string">
            <text:p>Session Description</text:p>
          </table:table-cell>
          <table:table-cell table:style-name="ce15" office:value-type="string" calcext:value-type="string">
            <text:p>Speakers</text:p>
          </table:table-cell>
          <table:table-cell table:number-columns-repeated="1019"/>
        </table:table-row>
        <table:table-row table:style-name="ro9">
          <table:table-cell table:style-name="ce16" office:value-type="string" calcext:value-type="string">
            <text:p>NYC Planning: the future of open source &amp; digital service design</text:p>
          </table:table-cell>
          <table:table-cell table:style-name="ce16" table:content-validation-name="val1" office:value-type="string" calcext:value-type="string">
            <text:p>Main Stage - Second Floor</text:p>
          </table:table-cell>
          <table:table-cell table:style-name="ce16" office:value-type="string" calcext:value-type="string">
            <text:p>11:30 - 12:30</text:p>
          </table:table-cell>
          <table:table-cell table:style-name="ce16" office:value-type="string" calcext:value-type="string">
            <text:p>The Department of City Planning is embarking on a journey to improve its service delivery to New Yorkers. A key component of this is a rethink of how we conduct digital service delivery. We will share our overarching strategy guiding the delivery of our technology products and some plans for the future.</text:p>
          </table:table-cell>
          <table:table-cell table:style-name="ce18" office:value-type="string" calcext:value-type="string">
            <text:p>NYC Planning</text:p>
            <text:p> - Hassan Adekoya</text:p>
            <text:p> - Lynn Seirup</text:p>
            <text:p> - Amanda Doyle</text:p>
            <text:p> - Chris Whong</text:p>
            <text:p> - Matt Croswell</text:p>
            <text:p> - Heidi Berman</text:p>
            <text:p> - Steve Oliver</text:p>
            <text:p> - Jigar Talati</text:p>
            <text:p> - Matt Gardner</text:p>
          </table:table-cell>
          <table:table-cell table:number-columns-repeated="1019"/>
        </table:table-row>
        <table:table-row table:style-name="ro10">
          <table:table-cell table:style-name="ce16" office:value-type="string" calcext:value-type="string">
            <text:p>Oversight + mapping = advocating for a healthy internet at the local level hosted by Mozilla Foundation &amp; BetaNYC</text:p>
          </table:table-cell>
          <table:table-cell table:style-name="ce16" table:content-validation-name="val1" office:value-type="string" calcext:value-type="string">
            <text:p>Boardroom - Second Floor</text:p>
          </table:table-cell>
          <table:table-cell table:style-name="ce16" office:value-type="string" calcext:value-type="string">
            <text:p>11:30 - 12:30</text:p>
          </table:table-cell>
          <table:table-cell table:style-name="ce16" office:value-type="string" calcext:value-type="string">
            <text:p>Through a brief panel and then small group work, this session explores ways to advance a digitally healthy NYC. We will source local digital priorities and generate targeted policy recommendations to improve access and engagement -- online and off. Using Mozilla's Internet health framework as a means of documenting opportunities and Beta NYC's People's Roadmap as an advocacy platform, our goal is to surface suggestions for meaningful City-level interventions and collaborations. Participants will leave with a landscape view of dynamic digital initiatives (such as the RISE Project), contributions to the 2018 Roadmap, and new understanding of the issue areas that inform Internet health as an annual record of a City's digital equity.</text:p>
          </table:table-cell>
          <table:table-cell table:style-name="ce21" office:value-type="string" calcext:value-type="string">
            <text:p>Teresa Basilio, New America</text:p>
            <text:p>Amira Dhalla, Mozilla</text:p>
            <text:p>Meghan McDermott, Mozilla</text:p>
            <text:p>Lauren Rennee, BetaNYC</text:p>
          </table:table-cell>
          <table:table-cell table:number-columns-repeated="1019"/>
        </table:table-row>
        <table:table-row table:style-name="ro10">
          <table:table-cell table:style-name="ce16" office:value-type="string" calcext:value-type="string">
            <text:p>Keeping Track Online: Over 100 Indicators on the Status of New York City's Children with Citizens' Committee for Children of New York</text:p>
          </table:table-cell>
          <table:table-cell table:style-name="ce16" table:content-validation-name="val1" office:value-type="string" calcext:value-type="string">
            <text:p>Hack Hall - Sixth Floor</text:p>
          </table:table-cell>
          <table:table-cell table:style-name="ce16" office:value-type="string" calcext:value-type="string">
            <text:p>11:30 - 12:30</text:p>
          </table:table-cell>
          <table:table-cell table:style-name="ce16" office:value-type="string" calcext:value-type="string">
            <text:p>Keeping Track Online (KTO) compiles over 100 indicators of government administrative data all in one place to illustrate the needs of children and families in each of the 59 community districts, across the five boroughs and citywide. KTO offers easy to use data analysis, visualization, and mapping tools, permitting users to explore specific trends, as well as map where risks concentrate and overlay what is known about community-based services and infrastructure that exist in each neighborhood. Our HackHall session will introduce conference participants to the multiple data resources and interactive analytic tools on KTO. Staff will be on hand to support participants exploring the data and document their feedback for new indicators and analytic functionalities.</text:p>
          </table:table-cell>
          <table:table-cell table:style-name="ce21" office:value-type="string" calcext:value-type="string">
            <text:p>Marija Drobnjak, Citizens' Committee for Children of New York</text:p>
          </table:table-cell>
          <table:table-cell table:number-columns-repeated="1019"/>
        </table:table-row>
        <table:table-row table:style-name="ro11">
          <table:table-cell table:style-name="ce16" office:value-type="string" calcext:value-type="string">
            <text:p>Contribute to 18F Projects</text:p>
          </table:table-cell>
          <table:table-cell table:style-name="ce16" table:content-validation-name="val1" office:value-type="string" calcext:value-type="string">
            <text:p>Hack Hall - Sixth Floor</text:p>
          </table:table-cell>
          <table:table-cell table:style-name="ce16" office:value-type="string" calcext:value-type="string">
            <text:p>11:30 - 2:30</text:p>
          </table:table-cell>
          <table:table-cell table:style-name="ce16" office:value-type="string" calcext:value-type="string">
            <text:p>Come make improvements to 18F open source projects and help improve your federal government. </text:p>
            <text:p/>
            <text:p>Bring your laptop! Make sure you have Python or Ruby set up beforehand, depending on which you want to work in, as well as Node.js. The projects we'll be looking at:</text:p>
            <text:p/>
            <text:p>https://github.com/18F/doi-extractives-data - An open data site showing information on the extractive industries in the U.S. </text:p>
            <text:p/>
            <text:p>https://github.com/18f/calc - A site that helps government contracting officers make more informed purchases </text:p>
            <text:p/>
            <text:p>https://github.com/GSA/code-gov-web - A site that showcases code from the federal government </text:p>
            <text:p/>
            <text:p>https://github.com/18F/uswds-jekyll - A Jekyll theme showcasing the U.S. Web Design System</text:p>
            <text:p/>
            <text:p>We'll introduce them at the beginning of the session, but feel free to look through them beforehand.</text:p>
          </table:table-cell>
          <table:table-cell table:style-name="ce21" office:value-type="string" calcext:value-type="string">
            <text:p>18F</text:p>
            <text:p> - Aidan Feldman</text:p>
            <text:p> - Eric Schles</text:p>
            <text:p> - Alex Bisker</text:p>
          </table:table-cell>
          <table:table-cell table:number-columns-repeated="1019"/>
        </table:table-row>
        <table:table-row table:style-name="ro12">
          <table:table-cell table:style-name="ce16" office:value-type="string" calcext:value-type="string">
            <text:p>NYPL Connections Data Liberation with Streetlives</text:p>
          </table:table-cell>
          <table:table-cell table:style-name="ce16" table:content-validation-name="val1" office:value-type="string" calcext:value-type="string">
            <text:p>Hack Hall - Sixth Floor</text:p>
          </table:table-cell>
          <table:table-cell table:style-name="ce16" office:value-type="string" calcext:value-type="string">
            <text:p>11:30 - 4:00</text:p>
          </table:table-cell>
          <table:table-cell table:style-name="ce16" office:value-type="string" calcext:value-type="string">
            <text:p>Streetlives is a community-built platform that will enable people to easily find, rate and recommend social services in New York City. Built from inception with people of lived experience, key social service provider partners and inclusive of input from all stakeholders – especially mindful that today’s youth are the first at-risk generation to grow up in an entirely digital world that revolves around the smartphone – this ‘Yelp for social services’ will tackle the issues of a service system that is impossible to navigate, service delivery with no efficient mechanisms to capture feedback, and a growing homeless population (of which, up to 85 percent own smartphones).</text:p>
            <text:p/>
            <text:p/>
            <text:p>GitHub - URL - https://github.com/streetlives/</text:p>
          </table:table-cell>
          <table:table-cell table:style-name="ce21" office:value-type="string" calcext:value-type="string">
            <text:p>Streetlives</text:p>
            <text:p> - Adam Bard</text:p>
            <text:p> - Tom Tytunovich</text:p>
          </table:table-cell>
          <table:table-cell table:number-columns-repeated="1019"/>
        </table:table-row>
        <table:table-row table:style-name="ro13">
          <table:table-cell table:style-name="ce16" office:value-type="string" calcext:value-type="string">
            <text:p>Refugeelibraries.org with Urban Librarians Unite</text:p>
          </table:table-cell>
          <table:table-cell table:style-name="ce16" table:content-validation-name="val1" office:value-type="string" calcext:value-type="string">
            <text:p>Hack Hall - Sixth Floor</text:p>
          </table:table-cell>
          <table:table-cell table:style-name="ce16" office:value-type="string" calcext:value-type="string">
            <text:p>11:30 - 4:00</text:p>
          </table:table-cell>
          <table:table-cell table:style-name="ce16" office:value-type="string" calcext:value-type="string">
            <text:p>The Refugee Libraries Project (www.refugeelibraries.org) is a crowdfunded information resources tool to help libraries better serve refugee, immigrant, and displaced persons. The volunteer research teams is made up of 120 librarians from across the country working together to provide high quality information resources for people who are at risk.</text:p>
          </table:table-cell>
          <table:table-cell table:style-name="ce21" office:value-type="string" calcext:value-type="string">
            <text:p>Lauren Comito, Urban Librarians Unite</text:p>
          </table:table-cell>
          <table:table-cell table:number-columns-repeated="1019"/>
        </table:table-row>
        <table:table-row table:style-name="ro14">
          <table:table-cell table:style-name="ce16" office:value-type="string" calcext:value-type="string">
            <text:p>Truth in Broadband User Testing with The Mayor's Office of the Chief Technology Officer (NYC CTO) </text:p>
          </table:table-cell>
          <table:table-cell table:style-name="ce16" table:content-validation-name="val1" office:value-type="string" calcext:value-type="string">
            <text:p>Hack Hall - Sixth Floor</text:p>
          </table:table-cell>
          <table:table-cell table:style-name="ce16" office:value-type="string" calcext:value-type="string">
            <text:p>11:30-1:30</text:p>
          </table:table-cell>
          <table:table-cell table:style-name="ce16" office:value-type="string" calcext:value-type="string">
            <text:p>The Mayor’s Office of the Chief Technology Officer (MOCTO) is assessing tools to provide New Yorkers with an easy way to gather information on the availability, prices, speeds and other attributes of broadband service in their neighborhoods and buildings. <text:s/>In this workshop, we will co-design rough prototypes with attendees to gather input on what data, interactive components, and visualization methods are most useful to New Yorkers.</text:p>
          </table:table-cell>
          <table:table-cell table:style-name="ce19" office:value-type="string" calcext:value-type="string">
            <text:p>The Mayor's Office of the Chief Technology Officer</text:p>
            <text:p> - Kate Hohman</text:p>
            <text:p> - Priya Shrinivasan</text:p>
            <text:p> - Masha Gindler</text:p>
            <text:p> - Rachel Smith</text:p>
            <text:p> - Zachary Gold</text:p>
          </table:table-cell>
          <table:table-cell table:number-columns-repeated="1019"/>
        </table:table-row>
        <table:table-row table:style-name="ro15">
          <table:table-cell table:style-name="ce16" office:value-type="string" calcext:value-type="string">
            <text:p>Hackhall workshop - NYC DOITT GIS / mapping NYC 311 with open source tools developed by the city</text:p>
          </table:table-cell>
          <table:table-cell table:style-name="ce16" table:content-validation-name="val1" office:value-type="string" calcext:value-type="string">
            <text:p>Hack Hall Workshop - Sixth Floor</text:p>
          </table:table-cell>
          <table:table-cell table:style-name="ce16" office:value-type="string" calcext:value-type="string">
            <text:p>11:30 - 12:30</text:p>
          </table:table-cell>
          <table:table-cell table:style-name="ce16" office:value-type="string" calcext:value-type="string">
            <text:p>Together we will code a web map using NYC GIS Map Tiles and javascript libraries, NYC DCP spatial data, and 311 service request data from NYC OpenData by following the steps outlined at https://github.com/timkeane/gismo</text:p>
            <text:p/>
          </table:table-cell>
          <table:table-cell table:style-name="ce21" office:value-type="string" calcext:value-type="string">
            <text:p>Tim Keane, NYC DoITT City-wide GIS</text:p>
          </table:table-cell>
          <table:table-cell table:number-columns-repeated="1019"/>
        </table:table-row>
        <table:table-row table:style-name="ro16">
          <table:table-cell table:style-name="ce16" office:value-type="string" calcext:value-type="string">
            <text:p>NY Attorney General's Office and Progressive Hacknight: Tools to address the opioid crisis</text:p>
          </table:table-cell>
          <table:table-cell table:style-name="ce16" table:content-validation-name="val1" office:value-type="string" calcext:value-type="string">
            <text:p>Hack Hall - Sixth Floor</text:p>
          </table:table-cell>
          <table:table-cell table:style-name="ce16" office:value-type="string" calcext:value-type="string">
            <text:p>11:30 - 12:30</text:p>
          </table:table-cell>
          <table:table-cell table:style-name="ce16"/>
          <table:table-cell table:style-name="ce21" office:value-type="string" calcext:value-type="string">
            <text:p>NY Attorney General's Office and Progressive Hacknight</text:p>
          </table:table-cell>
          <table:table-cell table:number-columns-repeated="1019"/>
        </table:table-row>
        <table:table-row table:style-name="ro17">
          <table:table-cell table:style-name="ce16" office:value-type="string" calcext:value-type="string">
            <text:p>User testing and features development with StreetMix</text:p>
          </table:table-cell>
          <table:table-cell table:style-name="ce16" table:content-validation-name="val1" office:value-type="string" calcext:value-type="string">
            <text:p>Hack Hall - Sixth Floor</text:p>
          </table:table-cell>
          <table:table-cell table:style-name="ce16" office:value-type="string" calcext:value-type="string">
            <text:p>12:30 - 1:30</text:p>
          </table:table-cell>
          <table:table-cell table:style-name="ce16" office:value-type="string" calcext:value-type="string">
            <text:p>Streetmix is a fun and friendly civic engagement platform that encourages anyone, regardless of engineering or urban planning expertise, to re-imagine streets in their neighborhood. We help community members collaboratively redesign the cities we live in.</text:p>
            <text:p/>
            <text:p>We would like to have attendees at the School of Data Hack Hall contribute to a gallery of famous streets around the world, like Broadway, Champs-Élysées, Savile Row, La Rambla, etc... Resources and reference material will be provided. At the conclusion of the event all of these streets will be on a map and users can browse the world looking at streets! We will also be able to use this time to collect user feedback (through conversation, observation, etc) to test various new features of Streetmix.</text:p>
            <text:p/>
            <text:p>In addition we would like to encourage participants to contribute to the project, either with code, illustrations or writing / research. If anyone is interested, we will onboard potential contributors and find out what their interests and skillsets align with Streetmix priorities and to-do items.</text:p>
          </table:table-cell>
          <table:table-cell table:style-name="ce21" office:value-type="string" calcext:value-type="string">
            <text:p>Lou Huang, Streetmix</text:p>
          </table:table-cell>
          <table:table-cell table:number-columns-repeated="1019"/>
        </table:table-row>
        <table:table-row table:style-name="ro14">
          <table:table-cell table:style-name="ce17" office:value-type="string" calcext:value-type="string">
            <text:p>Meet NYC Dept of City Planning Labs Projects</text:p>
          </table:table-cell>
          <table:table-cell table:style-name="ce16" table:content-validation-name="val1" office:value-type="string" calcext:value-type="string">
            <text:p>Hack Hall - Sixth Floor</text:p>
          </table:table-cell>
          <table:table-cell table:style-name="ce16" office:value-type="string" calcext:value-type="string">
            <text:p>12:30 - 2:45</text:p>
          </table:table-cell>
          <table:table-cell table:style-name="ce16" office:value-type="string" calcext:value-type="string">
            <text:p>Planning Labs is a new division of the NYC Department of City Planning (DCP) that embraces open technology, agile development, and user-centered design to build impactful products with NYC’s Urban Planners. <text:s/>In its first seven months Planning Labs launched new ZoLA, developed Community District Profiles, and now they're working on a new Population Fact Finder. <text:s/>Come sit with with members of the Planning Labs team to see what we're working on, give us your feedback, fix some bugs, and learn how we're striving to do better technology in government.</text:p>
          </table:table-cell>
          <table:table-cell table:style-name="ce16" office:value-type="string" calcext:value-type="string">
            <text:p>NYC Planning Labs</text:p>
          </table:table-cell>
          <table:table-cell table:number-columns-repeated="1019"/>
        </table:table-row>
        <table:table-row table:style-name="ro16">
          <table:table-cell table:style-name="ce16" office:value-type="string" calcext:value-type="string">
            <text:p>NYC DOITT GIS</text:p>
          </table:table-cell>
          <table:table-cell table:style-name="ce16" table:content-validation-name="val1" office:value-type="string" calcext:value-type="string">
            <text:p>Hack Hall - Sixth Floor</text:p>
          </table:table-cell>
          <table:table-cell table:style-name="ce16" office:value-type="string" calcext:value-type="string">
            <text:p>12:30 - 2:45</text:p>
          </table:table-cell>
          <table:table-cell table:style-name="ce16" office:value-type="string" calcext:value-type="string">
            <text:p>A showcase of github repos built by NYC's GIS department: NYC GIS Map Tiles and javascript libraries, NYC DCP spatial data, and 311 service request data from NYC OpenData. More information at https://github.com/timkeane/</text:p>
          </table:table-cell>
          <table:table-cell table:style-name="ce21" office:value-type="string" calcext:value-type="string">
            <text:p>Tim Keane, NYC DoITT City-wide GIS</text:p>
          </table:table-cell>
          <table:table-cell table:number-columns-repeated="1019"/>
        </table:table-row>
        <table:table-row table:style-name="ro18">
          <table:table-cell table:style-name="ce18" office:value-type="string" calcext:value-type="string">
            <text:p>Civic Engagement in NYC: the landscape and where we’re headed with the Mayor’s Office of Data Analytics</text:p>
          </table:table-cell>
          <table:table-cell table:style-name="ce16" table:content-validation-name="val1" office:value-type="string" calcext:value-type="string">
            <text:p>Main Stage - Second Floor</text:p>
          </table:table-cell>
          <table:table-cell table:style-name="ce16" office:value-type="string" calcext:value-type="string">
            <text:p>1:45 - 2:45</text:p>
          </table:table-cell>
          <table:table-cell table:style-name="ce16" office:value-type="string" calcext:value-type="string">
            <text:p>What are the different pathways into government? How can various existing touch points/channels be used to increase citizen government engagement? We’ll have a conversation about the role of nonprofits, corporations and government (via Open Data, Open Records and voting) in facilitating a participatory democracy.</text:p>
          </table:table-cell>
          <table:table-cell table:style-name="ce16" office:value-type="string" calcext:value-type="string">
            <text:p>Elana Shneyer, Elana Shneyer Strategies</text:p>
            <text:p>Mike Ward, Democracy Works</text:p>
            <text:p>Joel Castillo, NYC Records</text:p>
            <text:p>Adrienne Schmoeker, NYC Mayor's Office of Data Analytics</text:p>
          </table:table-cell>
          <table:table-cell table:number-columns-repeated="1019"/>
        </table:table-row>
        <table:table-row table:style-name="ro15">
          <table:table-cell table:style-name="ce16" office:value-type="string" calcext:value-type="string">
            <text:p>Workshop - Consensus-building Methods for Tackling NYC Issues</text:p>
          </table:table-cell>
          <table:table-cell table:style-name="ce16" table:content-validation-name="val1" office:value-type="string" calcext:value-type="string">
            <text:p>Boardroom - Second Floor</text:p>
          </table:table-cell>
          <table:table-cell table:style-name="ce16" office:value-type="string" calcext:value-type="string">
            <text:p>1:45 - 2:45</text:p>
          </table:table-cell>
          <table:table-cell table:style-name="ce16" office:value-type="string" calcext:value-type="string">
            <text:p>Discover an adaptive process that helps governments openly consult with citizens on legislation. Successfully working at scale in Taiwan, this structured conversation method assists deliberations with multi-stakeholder groups. Come learn how the method can be applied to solve pressing issues in NYC, through an interactive workshop</text:p>
          </table:table-cell>
          <table:table-cell table:style-name="ce21" office:value-type="string" calcext:value-type="string">
            <text:p>Darshana Narayanan: Talk to NYC, CC, Polis, g0v</text:p>
            <text:p>CS: Talk to NYC, CC, Polis, g0v</text:p>
            <text:p>Liz Barry: Public Lab, CC, g0v</text:p>
          </table:table-cell>
          <table:table-cell table:number-columns-repeated="1019"/>
        </table:table-row>
        <table:table-row table:style-name="ro19">
          <table:table-cell table:style-name="ce16" office:value-type="string" calcext:value-type="string">
            <text:p>Hackhall Workshop - NYC Planning &amp; future of PLUTO</text:p>
          </table:table-cell>
          <table:table-cell table:style-name="ce16" table:content-validation-name="val1" office:value-type="string" calcext:value-type="string">
            <text:p>Hack Hall Workshop - Sixth Floor</text:p>
          </table:table-cell>
          <table:table-cell table:style-name="ce16" office:value-type="string" calcext:value-type="string">
            <text:p>1:45 - 2:45 </text:p>
          </table:table-cell>
          <table:table-cell table:style-name="ce16" office:value-type="string" calcext:value-type="string">
            <text:p>PLUTO, a core NYC Planning data product, contains extensive land use and geographic data at the tax lot level, making it an invaluable resource for more than a decade; however, we know that PLUTO can be improved. Come hear a short talk to learn about PLUTO and its history, and meet with members of NYC Planning to ask questions and give us your feedback on what you love and don't love about PLUTO.</text:p>
          </table:table-cell>
          <table:table-cell table:style-name="ce21" office:value-type="string" calcext:value-type="string">
            <text:p>NYC Planning</text:p>
          </table:table-cell>
          <table:table-cell table:number-columns-repeated="1019"/>
        </table:table-row>
        <table:table-row table:style-name="ro20">
          <table:table-cell table:style-name="ce16" office:value-type="string" calcext:value-type="string">
            <text:p>Discriminnovation &amp; the future of NYC's Open Algorithm Law</text:p>
          </table:table-cell>
          <table:table-cell table:style-name="ce16" table:content-validation-name="val1" office:value-type="string" calcext:value-type="string">
            <text:p>Main Stage - Second Floor</text:p>
          </table:table-cell>
          <table:table-cell table:style-name="ce16" office:value-type="string" calcext:value-type="string">
            <text:p>3:00 - 4:00</text:p>
          </table:table-cell>
          <table:table-cell table:style-name="ce16" office:value-type="string" calcext:value-type="string">
            <text:p>Algorithm-based tools, also called risk or needs assessment instruments or predictive models, are often invisible and mysteriously built. Yet they are being absorbed by the public sector with very little scrutiny or auditing. Unsophisticated bureaucrats purchase these instruments eagerly despite little evidence that they improve on human decision-making and growing evidence that they amplify existing inequality and bias. When confronted with the disparities, agencies often invoke the instruments’ robotic neutrality, making these tools especially dangerous because they facilitate agencies’ ability to avoid accountability for biased decision-making. Last fall, New York City Council passed a bill, sponsored by Council Member James Vacca, that orders the Mayor to convene a task force for the purposes of identifying what city agencies are relying on these models and which models are potentially amplifying disparities. As the Mayor decides the composition of the task force over the next few months, advocates of algorithmic accountability are busy drumming up pressure for the task force to represent impacted communities, scrutinize models seriously and develop a model for algorithmic accountability for the country.</text:p>
          </table:table-cell>
          <table:table-cell table:style-name="ce16" office:value-type="string" calcext:value-type="string">
            <text:p>Rashida Richardson, NYCLU </text:p>
            <text:p>Cynthia Conti-Cook, Legal Aid Society </text:p>
            <text:p>Hon. James "Jimmy" Vacca, Queens College &amp; Former New York City Council Member</text:p>
          </table:table-cell>
          <table:table-cell table:number-columns-repeated="1019"/>
        </table:table-row>
        <table:table-row table:style-name="ro17">
          <table:table-cell table:style-name="ce16" office:value-type="string" calcext:value-type="string">
            <text:p>Reducing the Anxiety of NYC Middle School Applications:</text:p>
            <text:p>Helping families explore options through open data and peer networks</text:p>
          </table:table-cell>
          <table:table-cell table:style-name="ce16" table:content-validation-name="val1" office:value-type="string" calcext:value-type="string">
            <text:p>Boardroom - Second Floor</text:p>
          </table:table-cell>
          <table:table-cell table:style-name="ce16" office:value-type="string" calcext:value-type="string">
            <text:p>3:00 - 4:00</text:p>
          </table:table-cell>
          <table:table-cell table:style-name="ce16" office:value-type="string" calcext:value-type="string">
            <text:p>Imagine the stress of applying to college --only now its required just to attend public Middle School.  Our session, based on two years' of user research asks: "How can we, as a city-wide school system, community school districts, family consumers, and information technologists maximize sharing public school information for 5th graders in order to level the opportunity playing field and reduce the anxiety of a process where consumer choices are not always clear? "</text:p>
            <text:p/>
            <text:p>We'll trace the user's journey, explain how information is typically accessed by consumers and share tools and ideas for making school information more transparent.</text:p>
            <text:p/>
            <text:p>This will be an interactive session. We want to to hear from anyone who can relate to this experience, as well as anyone doing work with DOE school-level data, crowd-sourced school data, data mapping, and anyone who cares about equal access to educational opportunities. We hope to share interesting ideas with the NYC DOE office of Middle School admissions.</text:p>
          </table:table-cell>
          <table:table-cell table:style-name="ce21" office:value-type="string" calcext:value-type="string">
            <text:p>The Public Good</text:p>
            <text:p> - Tricia Davies - founder/CEO</text:p>
            <text:p> - Jeremy Blumenfeld - software engineer</text:p>
            <text:p> - Sam Gass - data analyst</text:p>
            <text:p>TBD: representative from NYC DOE office of Middle School admissions.</text:p>
            <text:p/>
          </table:table-cell>
          <table:table-cell table:number-columns-repeated="1019"/>
        </table:table-row>
        <table:table-row table:style-name="ro21">
          <table:table-cell table:style-name="ce16" office:value-type="string" calcext:value-type="string">
            <text:p>Hackhall Workshop - BetaNYC's Intro to BoardStat &amp; Data Journey</text:p>
          </table:table-cell>
          <table:table-cell table:style-name="ce16" table:content-validation-name="val1" office:value-type="string" calcext:value-type="string">
            <text:p>Hack Hall Workshop - Sixth Floor</text:p>
          </table:table-cell>
          <table:table-cell table:style-name="ce16" office:value-type="string" calcext:value-type="string">
            <text:p>3:00 - 4:00</text:p>
          </table:table-cell>
          <table:table-cell table:style-name="ce16" office:value-type="string" calcext:value-type="string">
            <text:p>As the result of a three year partnership with the Manhattan Borough President’s Office, BetaNYC has designed tools and customized trainings specifically intended to help Community Boards access, analyze, map and use data to inform decision-making. This workshop will introduce an easy-to-use BoardStat tool to query NYC 311 - service requests and explore trends in health, safety and quality of life concerns. Additional key datasets/ tools will also be reviewed. Come ready to learn and get right into datasets and graphs.</text:p>
            <text:p/>
            <text:p>Bring a laptop and be prepared to learn how to easily make 311 part of your workflow!</text:p>
            <text:p/>
            <text:p>BoardStat is designed for community boards by community boards. Not only does BoardStat empower a community board staff and its members to gain timely insights, it is furthering the Manhattan Borough President's long-standing goal of making government transparent and responsive, reactive, and moving beyond open data access to meaningful use.</text:p>
            <text:p/>
            <text:p>This training and BoardStat are open to the general public. Join us to learn how NYC’s open data can make you a better informed neighbor.</text:p>
          </table:table-cell>
          <table:table-cell table:style-name="ce21" office:value-type="string" calcext:value-type="string">
            <text:p>BetaNYC</text:p>
            <text:p> - Emily Goldman</text:p>
            <text:p> - Alex Curtis</text:p>
          </table:table-cell>
          <table:table-cell table:number-columns-repeated="1019"/>
        </table:table-row>
        <table:table-row table:style-name="ro22">
          <table:table-cell table:style-name="ce19" office:value-type="string" calcext:value-type="string">
            <text:p>The Grid with Amy Hua</text:p>
          </table:table-cell>
          <table:table-cell table:style-name="ce16" table:content-validation-name="val1" office:value-type="string" calcext:value-type="string">
            <text:p>Hack Hall - Sixth Floor</text:p>
          </table:table-cell>
          <table:table-cell table:style-name="ce16" office:value-type="string" calcext:value-type="string">
            <text:p>3:00 - 5:15</text:p>
          </table:table-cell>
          <table:table-cell table:style-name="ce16" office:value-type="string" calcext:value-type="string">
            <text:p>What if we could advance the way information is collected about our city, so that we could actually gather actionable insights to improve city planning initiatives and identify critical opportunities for local growth and improvement?</text:p>
            <text:p/>
            <text:p>What if every district in New York compelled people filing for new businesses, building retail spaces, starting businesses, or closing them, to contribute information in a useful format to a central database whose sole purpose is to understand the local activity on a street? Creating this initiative would allow us to understand local activity within a neighborhood, and therefore, the local activity of all of New York City. I call this proposed information system the Grid, named after the street grid system that unites pedestrians to their local businesses. The Grid would be the singular navigation system of information about local activity on a street, down to the business level. If The Grid could be maintained and contributed to whenever a business opens or closes in the city, then the city would always have visibility over what is happening down to the street level. If successful, the Grid could serve as a replicable model for innovative city intelligence gathering for smart cities everywhere.</text:p>
            <text:p/>
            <text:p>This initiative is still in its early idea stage and is seeking core contributors. Come on over to help make the Grid a reality.</text:p>
          </table:table-cell>
          <table:table-cell table:style-name="ce21" office:value-type="string" calcext:value-type="string">
            <text:p>Amy Hua</text:p>
          </table:table-cell>
          <table:table-cell table:number-columns-repeated="1019"/>
        </table:table-row>
        <table:table-row table:style-name="ro23">
          <table:table-cell table:style-name="ce17" office:value-type="string" calcext:value-type="string">
            <text:p>Bike Me, a map that visualizes open data that relates to cyclists and pedestrians</text:p>
          </table:table-cell>
          <table:table-cell table:style-name="ce16" table:content-validation-name="val1" office:value-type="string" calcext:value-type="string">
            <text:p>Hack Hall - Sixth Floor</text:p>
          </table:table-cell>
          <table:table-cell table:style-name="ce16" office:value-type="string" calcext:value-type="string">
            <text:p>3:00 - 5:15</text:p>
          </table:table-cell>
          <table:table-cell table:style-name="ce16" office:value-type="string" calcext:value-type="string">
            <text:p>This map answers two simple questions for people who walk and bike the streets of New York:</text:p>
            <text:p>1. Where can I park my bike when I have reached my destination?</text:p>
            <text:p>2. Where can I find a public bench to rest on when I am walking around in the city?</text:p>
            <text:p/>
            <text:p>This project aims to solve simple problems that are rarely addressed by commercial solutions. Possible enhancements/forks:</text:p>
            <text:p>1. Auto-zoom - using geolocation information to determine the user's current location and zoom in to a specific part of the map.</text:p>
            <text:p>2. Debug - the map runs slow on desktop browsers, possibly due to data size, data formatting, browser compatibility, and/or API performance. Details of the bug can be found here, &lt; https://github.com/elainechan/mapping/tree/master/debug &gt; and the closed but unresolved GitHub issue filed with Mapbox can be found here. &lt; https://github.com/mapbox/mapbox-gl-js/issues/6094 &gt;</text:p>
            <text:p>3. Build the same map using other mapping technology (Google Maps, Carto, OpenStreetMap, etc.).</text:p>
            <text:p/>
            <text:p>GitHub - https://elainechan.github.io/mapping/ </text:p>
          </table:table-cell>
          <table:table-cell table:style-name="ce21" office:value-type="string" calcext:value-type="string">
            <text:p>Elaine Chan, Resident of New York City</text:p>
          </table:table-cell>
          <table:table-cell table:number-columns-repeated="1019"/>
        </table:table-row>
        <table:table-row table:style-name="ro24">
          <table:table-cell table:style-name="ce18" office:value-type="string" calcext:value-type="string">
            <text:p>Sunlight Foundation - U.S. City Open Data Census</text:p>
          </table:table-cell>
          <table:table-cell table:style-name="ce16" table:content-validation-name="val1" office:value-type="string" calcext:value-type="string">
            <text:p>Hack Hall - Sixth Floor</text:p>
          </table:table-cell>
          <table:table-cell table:style-name="ce20" office:value-type="string" calcext:value-type="string">
            <text:p>3:00 - 5:15</text:p>
          </table:table-cell>
          <table:table-cell table:style-name="ce16" office:value-type="string" calcext:value-type="string">
            <text:p>The Sunlight Foundation's Open Cities team has been working to help cities release better open data for the last three years. The U.S. City Open Data Census is an open-source tool that helps data users log the quality, accessibility, and availability of open data in cities around the country. The Census pushes cities to make data easier to use for technologists, activists, and residents of their communities, and even been a catalyst for publishing new open datasets. By participating in helping us fill out the Open Data Census, you can take part in advocating for better open data and learn more about the state of open data in cities nationwide.</text:p>
            <text:p/>
            <text:p>Project Technology Description</text:p>
            <text:p>The U.S. City Open Data Census is an open-source tool with a simple user interface for data users and technologists to input information about which datasets are available and accessible through cities' online data portals. Participants with knowledge of good data quality standards and/or subject-specific data sets can be expert evaluators of available city data for the Census, but we'd love for anyone to pitch in! The platform was developed and is maintained by Open Knowledge International and powers a number of Open Data Censuses around the globe; the Sunlight Foundation oversees the version for U.S. cities.</text:p>
            <text:p/>
            <text:p>Organization / Project - URL</text:p>
            <text:p>http://us-cities.survey.okfn.org/</text:p>
            <text:p/>
            <text:p>GitHub - URL</text:p>
            <text:p>https://github.com/okfn/opendatasurvey/</text:p>
          </table:table-cell>
          <table:table-cell table:style-name="ce16" office:value-type="string" calcext:value-type="string">
            <text:p>Sunlight Foundation</text:p>
            <text:p> - Greg Jordan-Detamore</text:p>
            <text:p> - Stephen Larrick</text:p>
          </table:table-cell>
          <table:table-cell table:number-columns-repeated="1019"/>
        </table:table-row>
        <table:table-row table:style-name="ro25">
          <table:table-cell table:style-name="ce16" office:value-type="string" calcext:value-type="string">
            <text:p>NYC Service Design Studio</text:p>
          </table:table-cell>
          <table:table-cell table:style-name="ce16" table:content-validation-name="val1" office:value-type="string" calcext:value-type="string">
            <text:p>Main Stage - Second Floor</text:p>
          </table:table-cell>
          <table:table-cell table:style-name="ce16" office:value-type="string" calcext:value-type="string">
            <text:p>4:15 - 5:15</text:p>
          </table:table-cell>
          <table:table-cell table:style-name="ce16" office:value-type="string" calcext:value-type="string">
            <text:p>Last Fall, New York City launched the Service Design Studio at the Mayor’s Office for Economic Opportunity (NYC Opportunity), the nation's first <text:s/>municipal design studio dedicated to improving the lives of low-income residents. This panel will introduce you to the Studio and its role inside city government. You’ll hear about the different ways that the Studio is working with agency partners to improve the design and delivery of government services , how the team works hand-in-hand with NYC Opportunity’s Digital Product team on ACCESS NYC, and their process of building a design system and open source pattern library.</text:p>
          </table:table-cell>
          <table:table-cell table:style-name="ce21" office:value-type="string" calcext:value-type="string">
            <text:p>Mayors Office for Economic Opportunity</text:p>
            <text:p> - Tim Reitzes</text:p>
            <text:p> - Mari Nakano</text:p>
            <text:p> - Song Hia</text:p>
            <text:p> - Devon Hirth</text:p>
          </table:table-cell>
          <table:table-cell table:number-columns-repeated="1019"/>
        </table:table-row>
        <table:table-row table:style-name="ro19">
          <table:table-cell table:style-name="ce16" office:value-type="string" calcext:value-type="string">
            <text:p>Libraries: your partner in safeguarding privacy</text:p>
          </table:table-cell>
          <table:table-cell table:style-name="ce16" table:content-validation-name="val1" office:value-type="string" calcext:value-type="string">
            <text:p>Boardroom - Second Floor</text:p>
          </table:table-cell>
          <table:table-cell table:style-name="ce16" office:value-type="string" calcext:value-type="string">
            <text:p>4:15 - 5:15</text:p>
          </table:table-cell>
          <table:table-cell table:style-name="ce16" office:value-type="string" calcext:value-type="string">
            <text:p>In summer of 2018, all three of New York City's library systems (Brooklyn Public Library, Queens Public Library, and New York Public Library) will have implemented digital privacy training for at least one staff member at every branch. This will be a new resource for all New Yorkers looking to protect their digital privacy. In this talk, we will share details about the program with attendees of the School of Data and gather input from our audience.</text:p>
          </table:table-cell>
          <table:table-cell table:style-name="ce21" office:value-type="string" calcext:value-type="string">
            <text:p>Nate Hill, METRO Library Council, moderator</text:p>
            <text:p>Jeffrey Lambert, Queens Library</text:p>
            <text:p>Nick Higgins, Brooklyn Public Library</text:p>
            <text:p>Davis Erin Anderson, METRO Library Council</text:p>
          </table:table-cell>
          <table:table-cell table:number-columns-repeated="1019"/>
        </table:table-row>
        <table:table-row table:style-name="ro14">
          <table:table-cell table:style-name="ce16" office:value-type="string" calcext:value-type="string">
            <text:p>Hacking a Smart City Together</text:p>
          </table:table-cell>
          <table:table-cell table:style-name="ce16" table:content-validation-name="val1" office:value-type="string" calcext:value-type="string">
            <text:p>Hack Hall - Sixth Floor</text:p>
          </table:table-cell>
          <table:table-cell table:style-name="ce16" office:value-type="string" calcext:value-type="string">
            <text:p>4:15 - 5:15</text:p>
          </table:table-cell>
          <table:table-cell table:style-name="ce16" office:value-type="string" calcext:value-type="string">
            <text:p>In this workshop, we seek everyone who has been vaguely interested, has dabbled, or might be a wizard in physical prototyping. Prototyping kits using intro-level hardware like the Arduino and Raspberry Pi are meant to onboard folks into hacking a hardware project together. But how well do these kits support civic hacking or building something for a public good? How can citizen scientists be better accommodated for projects that might require a bit of hardware? Let's discuss and try hacking these kits themselves to find out! </text:p>
          </table:table-cell>
          <table:table-cell table:style-name="ce21" office:value-type="string" calcext:value-type="string">
            <text:p>Andrew Nelson, Human–computer interaction and civic tech researcher</text:p>
          </table:table-cell>
          <table:table-cell table:number-columns-repeated="1019"/>
        </table:table-row>
        <table:table-row table:style-name="ro16">
          <table:table-cell table:style-name="ce16" office:value-type="string" calcext:value-type="string">
            <text:p>TalkTo.NYC &amp; Pol.is demo</text:p>
          </table:table-cell>
          <table:table-cell table:style-name="ce16" table:content-validation-name="val1" office:value-type="string" calcext:value-type="string">
            <text:p>Hack Hall - Sixth Floor</text:p>
          </table:table-cell>
          <table:table-cell table:style-name="ce16" office:value-type="string" calcext:value-type="string">
            <text:p>4:15 - 5:15</text:p>
          </table:table-cell>
          <table:table-cell table:style-name="ce16" office:value-type="string" calcext:value-type="string">
            <text:p>We will demo an AI-mediated conversation platform, Pol.is and discuss about how it can help people hear and be heard at scale.</text:p>
          </table:table-cell>
          <table:table-cell table:style-name="ce21" office:value-type="string" calcext:value-type="string">
            <text:p>Darshana Narayanan: Talk to NYC, CC, Polis, g0v</text:p>
            <text:p>CS: Talk to NYC, CC, Polis, g0v</text:p>
            <text:p>Liz Barry: Public Lab, CC, g0v</text:p>
          </table:table-cell>
          <table:table-cell table:number-columns-repeated="1019"/>
        </table:table-row>
        <table:table-row table:style-name="ro15">
          <table:table-cell table:style-name="ce16" office:value-type="string" calcext:value-type="string">
            <text:p>HackHall workshop - how to build data literacy though building data journeys.</text:p>
          </table:table-cell>
          <table:table-cell table:style-name="ce16" table:content-validation-name="val1" office:value-type="string" calcext:value-type="string">
            <text:p>Hack Hall Workshop - Sixth Floor</text:p>
          </table:table-cell>
          <table:table-cell table:style-name="ce16" office:value-type="string" calcext:value-type="string">
            <text:p>4:15 - 5:15</text:p>
          </table:table-cell>
          <table:table-cell table:style-name="ce16" office:value-type="string" calcext:value-type="string">
            <text:p>Tim McDermott and Emily Goldman will share their own data journeys making “open data” useful to the public. These stories demonstrate the issues that remain with NYC open data, and ask for help from participants in continuing the hacking. Both projects (wrt parking and affordable housing) support real life community concerns, so put on your hack hat and come join.</text:p>
          </table:table-cell>
          <table:table-cell table:style-name="ce21" office:value-type="string" calcext:value-type="string">
            <text:p>BetaNYC</text:p>
            <text:p> - Emily Goldman</text:p>
            <text:p> - Tim McDermott</text:p>
          </table:table-cell>
          <table:table-cell table:number-columns-repeated="1019"/>
        </table:table-row>
        <table:table-row table:style-name="ro26">
          <table:table-cell table:style-name="ce16" office:value-type="string" calcext:value-type="string">
            <text:p>Closing townhall on the future of civic tech in New York City</text:p>
          </table:table-cell>
          <table:table-cell table:style-name="ce16" table:content-validation-name="val1" office:value-type="string" calcext:value-type="string">
            <text:p>Main Stage - Second Floor</text:p>
          </table:table-cell>
          <table:table-cell table:style-name="ce16" office:value-type="string" calcext:value-type="string">
            <text:p>5:30 - 6:30</text:p>
          </table:table-cell>
          <table:table-cell table:style-name="ce16" office:value-type="string" calcext:value-type="string">
            <text:p>An open town hall with School of Data participant to identify legislative and policies priorities.</text:p>
          </table:table-cell>
          <table:table-cell table:style-name="ce22"/>
          <table:table-cell table:number-columns-repeated="1019"/>
        </table:table-row>
        <table:table-row table:style-name="ro7" table:number-rows-repeated="1048547">
          <table:table-cell table:number-columns-repeated="1024"/>
        </table:table-row>
        <table:table-row table:style-name="ro7">
          <table:table-cell table:number-columns-repeated="1024"/>
        </table:table-row>
        <table:named-expressions>
          <table:named-range table:name="_xlnm._FilterDatabase" table:base-cell-address="$'Session Schedule'.$A$1" table:cell-range-address="$'Sessions Blurbs, Speakers, &amp; Hack Hall Projects'.$A$1:.$E$28"/>
        </table:named-expressions>
      </table:table>
      <table:table table:name="Sponsors &amp; Partners" table:style-name="ta3">
        <table:table-column table:style-name="co12" table:default-cell-style-name="Default"/>
        <table:table-column table:style-name="co13" table:default-cell-style-name="Default"/>
        <table:table-column table:style-name="co14" table:default-cell-style-name="Default"/>
        <table:table-column table:style-name="co7" table:number-columns-repeated="1021" table:default-cell-style-name="Default"/>
        <table:table-row table:style-name="ro27">
          <table:table-cell table:style-name="ce23" office:value-type="string" calcext:value-type="string">
            <text:p>Organization</text:p>
          </table:table-cell>
          <table:table-cell table:style-name="ce23" office:value-type="string" calcext:value-type="string">
            <text:p>URL</text:p>
          </table:table-cell>
          <table:table-cell table:style-name="ce23" office:value-type="string" calcext:value-type="string">
            <text:p>Role</text:p>
          </table:table-cell>
          <table:table-cell table:number-columns-repeated="1021"/>
        </table:table-row>
        <table:table-row table:style-name="ro28">
          <table:table-cell table:style-name="ce24" office:value-type="string" calcext:value-type="string">
            <text:p>NYC Mayor's Office of Data Analytics</text:p>
          </table:table-cell>
          <table:table-cell table:style-name="ce27" office:value-type="string" calcext:value-type="string">
            <text:p><text:a xlink:href="http://www1.nyc.gov/site/analytics/index.page" xlink:type="simple">http://www1.nyc.gov/site/analytics/index.page</text:a></text:p>
          </table:table-cell>
          <table:table-cell table:style-name="ce24" table:content-validation-name="val2" office:value-type="string" calcext:value-type="string">
            <text:p>Community Partner</text:p>
          </table:table-cell>
          <table:table-cell table:number-columns-repeated="1021"/>
        </table:table-row>
        <table:table-row table:style-name="ro28">
          <table:table-cell table:style-name="ce24" office:value-type="string" calcext:value-type="string">
            <text:p>NYC's Department of of Information Technology &amp; Telecommunications (DOITT)</text:p>
          </table:table-cell>
          <table:table-cell table:style-name="ce28" office:value-type="string" calcext:value-type="string">
            <text:p><text:a xlink:href="http://www1.nyc.gov/site/doitt/index.page" xlink:type="simple">http://www1.nyc.gov/site/doitt/index.page</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NYC Open Data</text:p>
          </table:table-cell>
          <table:table-cell table:style-name="ce28" office:value-type="string" calcext:value-type="string">
            <text:p><text:a xlink:href="https://opendata.cityofnewyork.us" xlink:type="simple">https://opendata.cityofnewyork.us</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NYC Mayor's Office of the Chief Technology Officer</text:p>
          </table:table-cell>
          <table:table-cell table:style-name="ce28" office:value-type="string" calcext:value-type="string">
            <text:p><text:a xlink:href="https://tech.cityofnewyork.us/" xlink:type="simple">https://tech.cityofnewyork.us/</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Council Member Peter Koo</text:p>
          </table:table-cell>
          <table:table-cell table:style-name="ce28" office:value-type="string" calcext:value-type="string">
            <text:p><text:a xlink:href="https://council.nyc.gov/district-20/" xlink:type="simple">https://council.nyc.gov/district-20/</text:a></text:p>
          </table:table-cell>
          <table:table-cell table:style-name="ce24" table:content-validation-name="val2" office:value-type="string" calcext:value-type="string">
            <text:p>Community Partner</text:p>
          </table:table-cell>
          <table:table-cell table:number-columns-repeated="1021"/>
        </table:table-row>
        <table:table-row table:style-name="ro28">
          <table:table-cell table:style-name="ce24" office:value-type="string" calcext:value-type="string">
            <text:p>NYC Planning</text:p>
          </table:table-cell>
          <table:table-cell table:style-name="ce28" office:value-type="string" calcext:value-type="string">
            <text:p><text:a xlink:href="http://www1.nyc.gov/site/planning/index.page" xlink:type="simple">http://www1.nyc.gov/site/planning/index.page</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Mozilla</text:p>
          </table:table-cell>
          <table:table-cell table:style-name="ce28" office:value-type="string" calcext:value-type="string">
            <text:p><text:a xlink:href="https://www.mozilla.org/en-US/" xlink:type="simple">https://www.mozilla.org/en-US/</text:a></text:p>
          </table:table-cell>
          <table:table-cell table:style-name="ce24" table:content-validation-name="val2" office:value-type="string" calcext:value-type="string">
            <text:p>Community Partner</text:p>
          </table:table-cell>
          <table:table-cell table:number-columns-repeated="1021"/>
        </table:table-row>
        <table:table-row table:style-name="ro28">
          <table:table-cell table:style-name="ce24" office:value-type="string" calcext:value-type="string">
            <text:p>NYC Records</text:p>
          </table:table-cell>
          <table:table-cell table:style-name="ce28" office:value-type="string" calcext:value-type="string">
            <text:p><text:a xlink:href="http://www1.nyc.gov/site/records/index.page" xlink:type="simple">http://www1.nyc.gov/site/records/index.page</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NYCLU</text:p>
          </table:table-cell>
          <table:table-cell table:style-name="ce28" office:value-type="string" calcext:value-type="string">
            <text:p><text:a xlink:href="https://www.nyclu.org" xlink:type="simple">https://www.nyclu.org</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Legal Aid Society</text:p>
          </table:table-cell>
          <table:table-cell table:style-name="ce28" office:value-type="string" calcext:value-type="string">
            <text:p><text:a xlink:href="http://www.legal-aid.org/en/home.aspx" xlink:type="simple">http://www.legal-aid.org/en/home.aspx</text:a></text:p>
          </table:table-cell>
          <table:table-cell table:style-name="ce24" table:content-validation-name="val2" office:value-type="string" calcext:value-type="string">
            <text:p>Community Partner</text:p>
          </table:table-cell>
          <table:table-cell table:number-columns-repeated="1021"/>
        </table:table-row>
        <table:table-row table:style-name="ro28">
          <table:table-cell table:style-name="ce24" office:value-type="string" calcext:value-type="string">
            <text:p>NYC Mayor's Office for Economic Opportunity</text:p>
          </table:table-cell>
          <table:table-cell table:style-name="ce28" office:value-type="string" calcext:value-type="string">
            <text:p><text:a xlink:href="http://www1.nyc.gov/site/opportunity/index.page" xlink:type="simple">http://www1.nyc.gov/site/opportunity/index.page</text:a></text:p>
          </table:table-cell>
          <table:table-cell table:style-name="ce24" table:content-validation-name="val2" office:value-type="string" calcext:value-type="string">
            <text:p>Community Partner</text:p>
          </table:table-cell>
          <table:table-cell table:number-columns-repeated="1021"/>
        </table:table-row>
        <table:table-row table:style-name="ro29">
          <table:table-cell table:style-name="ce24" office:value-type="string" calcext:value-type="string">
            <text:p>NYC's Civic Service Design Studio</text:p>
          </table:table-cell>
          <table:table-cell table:style-name="ce28" office:value-type="string" calcext:value-type="string">
            <text:p><text:a xlink:href="http://www1.nyc.gov/site/opportunity/portfolio/service-design-studio.page" xlink:type="simple">http://www1.nyc.gov/site/opportunity/portfolio/service-design-studio.page</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Metro Library Council</text:p>
          </table:table-cell>
          <table:table-cell table:style-name="ce28" office:value-type="string" calcext:value-type="string">
            <text:p><text:a xlink:href="https://metro.org" xlink:type="simple">https://metro.org</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The Public Good</text:p>
          </table:table-cell>
          <table:table-cell table:style-name="ce28" office:value-type="string" calcext:value-type="string">
            <text:p><text:a xlink:href="http://thepublicgoodconsulting.com/" xlink:type="simple">http://thepublicgoodconsulting.com/</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Queens Library</text:p>
          </table:table-cell>
          <table:table-cell table:style-name="ce28" office:value-type="string" calcext:value-type="string">
            <text:p><text:a xlink:href="http://www.queenslibrary.org" xlink:type="simple">http://www.queenslibrary.org</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Brooklyn Public Library</text:p>
          </table:table-cell>
          <table:table-cell table:style-name="ce28" office:value-type="string" calcext:value-type="string">
            <text:p><text:a xlink:href="https://www.bklynlibrary.org" xlink:type="simple">https://www.bklynlibrary.org</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Democracy Works</text:p>
          </table:table-cell>
          <table:table-cell table:style-name="ce28" office:value-type="string" calcext:value-type="string">
            <text:p><text:a xlink:href="https://democracy.works" xlink:type="simple">https://democracy.works</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Elana Shneyer Strategies</text:p>
          </table:table-cell>
          <table:table-cell table:style-name="ce24" office:value-type="string" calcext:value-type="string">
            <text:p>-</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Hon. James "Jimmy" Vacca</text:p>
          </table:table-cell>
          <table:table-cell table:style-name="ce24" office:value-type="string" calcext:value-type="string">
            <text:p>-</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g0v / Talk to NYC team</text:p>
          </table:table-cell>
          <table:table-cell table:style-name="ce28" office:value-type="string" calcext:value-type="string">
            <text:p><text:a xlink:href="http://talkto.nyc/" xlink:type="simple">http://talkto.nyc/</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New America</text:p>
          </table:table-cell>
          <table:table-cell table:style-name="ce28" office:value-type="string" calcext:value-type="string">
            <text:p><text:a xlink:href="https://www.newamerica.org" xlink:type="simple">https://www.newamerica.org</text:a></text:p>
          </table:table-cell>
          <table:table-cell table:style-name="ce24" table:content-validation-name="val2" office:value-type="string" calcext:value-type="string">
            <text:p>Community Partner</text:p>
          </table:table-cell>
          <table:table-cell table:number-columns-repeated="1021"/>
        </table:table-row>
        <table:table-row table:style-name="ro28">
          <table:table-cell table:style-name="ce24" office:value-type="string" calcext:value-type="string">
            <text:p>NYC's Department of of Information Technology &amp; Telecommunications' GIS Department </text:p>
          </table:table-cell>
          <table:table-cell table:style-name="ce28" office:value-type="string" calcext:value-type="string">
            <text:p><text:a xlink:href="https://nycitymap.wordpress.com/" xlink:type="simple">https://nycitymap.wordpress.com/</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18F</text:p>
          </table:table-cell>
          <table:table-cell table:style-name="ce28" office:value-type="string" calcext:value-type="string">
            <text:p><text:a xlink:href="https://18f.gsa.gov" xlink:type="simple">https://18f.gsa.gov</text:a></text:p>
          </table:table-cell>
          <table:table-cell table:style-name="ce24" table:content-validation-name="val2" office:value-type="string" calcext:value-type="string">
            <text:p>Community Partner</text:p>
          </table:table-cell>
          <table:table-cell table:number-columns-repeated="1021"/>
        </table:table-row>
        <table:table-row table:style-name="ro28">
          <table:table-cell table:style-name="ce24" office:value-type="string" calcext:value-type="string">
            <text:p>New York City's Children with Citizens' Committee for Children of New York</text:p>
          </table:table-cell>
          <table:table-cell table:style-name="ce28" office:value-type="string" calcext:value-type="string">
            <text:p><text:a xlink:href="https://www.cccnewyork.org" xlink:type="simple">https://www.cccnewyork.org</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Streetlives</text:p>
          </table:table-cell>
          <table:table-cell table:style-name="ce28" office:value-type="string" calcext:value-type="string">
            <text:p><text:a xlink:href="http://www.streetlives.nyc" xlink:type="simple">http://www.streetlives.nyc</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Refugee Libraries</text:p>
          </table:table-cell>
          <table:table-cell table:style-name="ce28" office:value-type="string" calcext:value-type="string">
            <text:p><text:a xlink:href="https://refugeelibraries.org" xlink:type="simple">https://refugeelibraries.org</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NYC Planning Labs</text:p>
          </table:table-cell>
          <table:table-cell table:style-name="ce28" office:value-type="string" calcext:value-type="string">
            <text:p><text:a xlink:href="https://planninglabs.nyc" xlink:type="simple">https://planninglabs.nyc</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Sunlight Foundation</text:p>
          </table:table-cell>
          <table:table-cell table:style-name="ce28" office:value-type="string" calcext:value-type="string">
            <text:p><text:a xlink:href="https://sunlightfoundation.com" xlink:type="simple">https://sunlightfoundation.com</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Amy Hua</text:p>
          </table:table-cell>
          <table:table-cell table:style-name="ce24" office:value-type="string" calcext:value-type="string">
            <text:p>-</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Bike Me</text:p>
          </table:table-cell>
          <table:table-cell table:style-name="ce29" office:value-type="string" calcext:value-type="string">
            <text:p><text:a xlink:href="https://elainechan.github.io/mapping/" xlink:type="simple">https://elainechan.github.io/mapping/</text:a></text:p>
          </table:table-cell>
          <table:table-cell table:style-name="ce24" table:content-validation-name="val2" office:value-type="string" calcext:value-type="string">
            <text:p>Community Partner</text:p>
          </table:table-cell>
          <table:table-cell table:number-columns-repeated="1021"/>
        </table:table-row>
        <table:table-row table:style-name="ro27">
          <table:table-cell table:style-name="ce24" office:value-type="string" calcext:value-type="string">
            <text:p>Civic Hall</text:p>
          </table:table-cell>
          <table:table-cell table:style-name="ce28" office:value-type="string" calcext:value-type="string">
            <text:p><text:a xlink:href="https://civichall.org" xlink:type="simple">https://civichall.org</text:a></text:p>
          </table:table-cell>
          <table:table-cell table:style-name="ce24" table:content-validation-name="val2" office:value-type="string" calcext:value-type="string">
            <text:p>Media Partner</text:p>
          </table:table-cell>
          <table:table-cell table:number-columns-repeated="1021"/>
        </table:table-row>
        <table:table-row table:style-name="ro27">
          <table:table-cell table:style-name="ce24" office:value-type="string" calcext:value-type="string">
            <text:p>City &amp; State</text:p>
          </table:table-cell>
          <table:table-cell table:style-name="ce28" office:value-type="string" calcext:value-type="string">
            <text:p><text:a xlink:href="https://cityandstateny.com" xlink:type="simple">https://cityandstateny.com</text:a></text:p>
          </table:table-cell>
          <table:table-cell table:style-name="ce24" table:content-validation-name="val2" office:value-type="string" calcext:value-type="string">
            <text:p>Media Partner</text:p>
          </table:table-cell>
          <table:table-cell table:number-columns-repeated="1021"/>
        </table:table-row>
        <table:table-row table:style-name="ro30">
          <table:table-cell table:style-name="ce24" office:value-type="string" calcext:value-type="string">
            <text:p>A better mousetrap newsletter</text:p>
          </table:table-cell>
          <table:table-cell table:style-name="ce28" office:value-type="string" calcext:value-type="string">
            <text:p><text:a xlink:href="https://twitter.us17.list-manage.com/subscribe?u=21274914621065fc1ab875099&amp;id=30a9835e37" xlink:type="simple">https://twitter.us17.list-manage.com/subscribe?u=21274914621065fc1ab875099&amp;id=30a9835e37</text:a></text:p>
          </table:table-cell>
          <table:table-cell table:style-name="ce24" table:content-validation-name="val2" office:value-type="string" calcext:value-type="string">
            <text:p>Media Partner</text:p>
          </table:table-cell>
          <table:table-cell table:number-columns-repeated="1021"/>
        </table:table-row>
        <table:table-row table:style-name="ro27">
          <table:table-cell table:style-name="ce25" office:value-type="string" calcext:value-type="string">
            <text:p>Gotham Gazette</text:p>
          </table:table-cell>
          <table:table-cell table:style-name="ce28" office:value-type="string" calcext:value-type="string">
            <text:p><text:a xlink:href="http://www.gothamgazette.com" xlink:type="simple">http://www.gothamgazette.com</text:a></text:p>
          </table:table-cell>
          <table:table-cell table:style-name="ce24" table:content-validation-name="val2" office:value-type="string" calcext:value-type="string">
            <text:p>Media Partner</text:p>
          </table:table-cell>
          <table:table-cell table:number-columns-repeated="1021"/>
        </table:table-row>
        <table:table-row table:style-name="ro27">
          <table:table-cell table:style-name="ce25" office:value-type="string" calcext:value-type="string">
            <text:p>Technical.ly Brooklyn</text:p>
          </table:table-cell>
          <table:table-cell table:style-name="ce28" office:value-type="string" calcext:value-type="string">
            <text:p><text:a xlink:href="https://technical.ly/brooklyn/" xlink:type="simple">https://technical.ly/brooklyn/</text:a></text:p>
          </table:table-cell>
          <table:table-cell table:style-name="ce24" table:content-validation-name="val2" office:value-type="string" calcext:value-type="string">
            <text:p>Media Partner</text:p>
          </table:table-cell>
          <table:table-cell table:number-columns-repeated="1021"/>
        </table:table-row>
        <table:table-row table:style-name="ro27">
          <table:table-cell table:style-name="ce24" office:value-type="string" calcext:value-type="string">
            <text:p>Gary's Guide</text:p>
          </table:table-cell>
          <table:table-cell table:style-name="ce28" office:value-type="string" calcext:value-type="string">
            <text:p><text:a xlink:href="https://www.garysguide.com/events" xlink:type="simple">https://www.garysguide.com/events</text:a></text:p>
          </table:table-cell>
          <table:table-cell table:style-name="ce24" table:content-validation-name="val2" office:value-type="string" calcext:value-type="string">
            <text:p>Media Partner</text:p>
          </table:table-cell>
          <table:table-cell table:number-columns-repeated="1021"/>
        </table:table-row>
        <table:table-row table:style-name="ro27">
          <table:table-cell table:style-name="ce24" office:value-type="string" calcext:value-type="string">
            <text:p>Fund for the City of New York</text:p>
          </table:table-cell>
          <table:table-cell table:style-name="ce28" office:value-type="string" calcext:value-type="string">
            <text:p><text:a xlink:href="https://www.fcny.org/fcny/?" xlink:type="simple">https://www.fcny.org/fcny/?</text:a></text:p>
          </table:table-cell>
          <table:table-cell table:style-name="ce24" table:content-validation-name="val2" office:value-type="string" calcext:value-type="string">
            <text:p>Sponsor</text:p>
          </table:table-cell>
          <table:table-cell table:number-columns-repeated="1021"/>
        </table:table-row>
        <table:table-row table:style-name="ro27">
          <table:table-cell table:style-name="ce24" office:value-type="string" calcext:value-type="string">
            <text:p>Alfred P. Sloan Foundation</text:p>
          </table:table-cell>
          <table:table-cell table:style-name="ce28" office:value-type="string" calcext:value-type="string">
            <text:p><text:a xlink:href="https://sloan.org" xlink:type="simple">https://sloan.org</text:a></text:p>
          </table:table-cell>
          <table:table-cell table:style-name="ce24" table:content-validation-name="val2" office:value-type="string" calcext:value-type="string">
            <text:p>Sponsor</text:p>
          </table:table-cell>
          <table:table-cell table:number-columns-repeated="1021"/>
        </table:table-row>
        <table:table-row table:style-name="ro28">
          <table:table-cell table:style-name="ce24" office:value-type="string" calcext:value-type="string">
            <text:p>Manhattan Borough President Gale A. Brewer</text:p>
          </table:table-cell>
          <table:table-cell table:style-name="ce28" office:value-type="string" calcext:value-type="string">
            <text:p><text:a xlink:href="http://manhattanbp.nyc.gov/html/home/home.shtml" xlink:type="simple">http://manhattanbp.nyc.gov/html/home/home.shtml</text:a></text:p>
          </table:table-cell>
          <table:table-cell table:style-name="ce24" table:content-validation-name="val2" office:value-type="string" calcext:value-type="string">
            <text:p>Sponsor</text:p>
          </table:table-cell>
          <table:table-cell table:number-columns-repeated="1021"/>
        </table:table-row>
        <table:table-row table:style-name="ro27">
          <table:table-cell table:style-name="ce24" office:value-type="string" calcext:value-type="string">
            <text:p>Microsoft Civic</text:p>
          </table:table-cell>
          <table:table-cell table:style-name="ce28" office:value-type="string" calcext:value-type="string">
            <text:p><text:a xlink:href="https://blogs.microsoft.com/newyork/" xlink:type="simple">https://blogs.microsoft.com/newyork/</text:a></text:p>
          </table:table-cell>
          <table:table-cell table:style-name="ce24" table:content-validation-name="val2" office:value-type="string" calcext:value-type="string">
            <text:p>Sponsor</text:p>
          </table:table-cell>
          <table:table-cell table:number-columns-repeated="1021"/>
        </table:table-row>
        <table:table-row table:style-name="ro27">
          <table:table-cell table:style-name="ce24" office:value-type="string" calcext:value-type="string">
            <text:p>Rise</text:p>
          </table:table-cell>
          <table:table-cell table:style-name="ce28" office:value-type="string" calcext:value-type="string">
            <text:p><text:a xlink:href="https://thinkrise.com/newyork" xlink:type="simple">https://thinkrise.com/newyork</text:a></text:p>
          </table:table-cell>
          <table:table-cell table:style-name="ce24" table:content-validation-name="val2" office:value-type="string" calcext:value-type="string">
            <text:p>Venue Partner</text:p>
          </table:table-cell>
          <table:table-cell table:number-columns-repeated="1021"/>
        </table:table-row>
        <table:table-row table:style-name="ro27">
          <table:table-cell table:style-name="ce24" office:value-type="string" calcext:value-type="string">
            <text:p>Sitter Studios</text:p>
          </table:table-cell>
          <table:table-cell table:style-name="ce28" office:value-type="string" calcext:value-type="string">
            <text:p><text:a xlink:href="http://www.sittersstudio.com" xlink:type="simple">http://www.sittersstudio.com</text:a></text:p>
          </table:table-cell>
          <table:table-cell table:style-name="ce24" table:content-validation-name="val2" office:value-type="string" calcext:value-type="string">
            <text:p>Childcare Provider</text:p>
          </table:table-cell>
          <table:table-cell table:number-columns-repeated="1021"/>
        </table:table-row>
        <table:table-row table:style-name="ro27">
          <table:table-cell table:style-name="ce26" office:value-type="string" calcext:value-type="string">
            <text:p>Internet Society of New York</text:p>
          </table:table-cell>
          <table:table-cell table:style-name="ce30" office:value-type="string" calcext:value-type="string">
            <text:p><text:a xlink:href="http://isoc-ny.org" xlink:type="simple">http://isoc-ny.org</text:a></text:p>
          </table:table-cell>
          <table:table-cell table:style-name="ce24" table:content-validation-name="val2" office:value-type="string" calcext:value-type="string">
            <text:p>Media Partner</text:p>
          </table:table-cell>
          <table:table-cell table:number-columns-repeated="1021"/>
        </table:table-row>
        <table:table-row table:style-name="ro7" table:number-rows-repeated="1048531">
          <table:table-cell table:number-columns-repeated="1024"/>
        </table:table-row>
        <table:table-row table:style-name="ro7">
          <table:table-cell table:number-columns-repeated="1024"/>
        </table:table-row>
        <table:named-expressions>
          <table:named-range table:name="_xlnm._FilterDatabase" table:base-cell-address="$'Session Schedule'.$A$1" table:cell-range-address="$'Sponsors &amp; Partners'.$A$1:.$C$44"/>
        </table:named-expressions>
        <calcext:conditional-formats>
          <calcext:conditional-format calcext:target-range-address="'Sponsors &amp; Partners'.B2:'Sponsors &amp; Partners'.B2">
            <calcext:condition calcext:apply-style-name="ConditionalStyle_1" calcext:value="formula-is(LEN(TRIM([.B2]))&gt;0)" calcext:base-cell-address="'Sponsors &amp; Partners'.B2"/>
          </calcext:conditional-format>
        </calcext:conditional-formats>
      </table:table>
      <table:named-expressions/>
      <table:database-ranges>
        <table:database-range table:name="__Anonymous_Sheet_DB__1" table:target-range-address="'Sessions Blurbs, Speakers, &amp; Hack Hall Projects'.A1:'Sessions Blurbs, Speakers, &amp; Hack Hall Projects'.E28" table:display-filter-buttons="true"/>
        <table:database-range table:name="__Anonymous_Sheet_DB__2" table:target-range-address="'Sponsors &amp; Partners'.A1:'Sponsors &amp; Partners'.C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Helvetica Neue" svg:font-family="'Helvetica Neue'"/>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ession_20_Schedule" style:display-name="PageStyle_Session Schedule" style:page-layout-name="Mpm3">
      <style:header style:display="false"/>
      <style:header-left style:display="false"/>
      <style:footer style:display="false"/>
      <style:footer-left style:display="false"/>
    </style:master-page>
    <style:master-page style:name="PageStyle_5f_Sessions_20_Blurbs_2c__20_Speakers_2c__20__26__20_Hack_20_Hall_20_Projects" style:display-name="PageStyle_Sessions Blurbs, Speakers, &amp; Hack Hall Projects" style:page-layout-name="Mpm3">
      <style:header style:display="false"/>
      <style:header-left style:display="false"/>
      <style:footer style:display="false"/>
      <style:footer-left style:display="false"/>
    </style:master-page>
    <style:master-page style:name="PageStyle_5f_Sponsors_20__26__20_Partners" style:display-name="PageStyle_Sponsors &amp; Partner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61" meta:object-count="0"/>
    <meta:generator>LibreOfficeDev/5.1.0.3$Linux_X86_64 LibreOffice_project/</meta:generator>
  </office:meta>
</office:document-meta>
</file>